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Tw Cen MT" fo:font-weight="bold" style:font-weight-asian="bold" style:font-name-complex="Tw Cen M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style:font-size-asian="11pt" style:font-name-complex="Tw Cen M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Times New Roman" fo:font-size="11pt" fo:font-weight="bold" style:font-size-asian="11pt" style:font-weight-asian="bold" style:font-name-complex="Tw Cen M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23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7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9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 style:master-page-name="">
      <style:paragraph-properties fo:margin-left="9.052cm" fo:margin-right="0cm" fo:text-align="justify" style:justify-single-word="false" fo:text-indent="0cm" style:auto-text-indent="false" style:page-number="auto" fo:break-before="column"/>
      <style:text-properties fo:font-weight="bold" style:font-weight-asian="bold"/>
    </style:style>
    <style:style style:name="P31" style:family="paragraph" style:parent-style-name="Standard">
      <style:paragraph-properties fo:margin-left="4.995cm" fo:margin-right="0cm" fo:line-height="150%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1pt" fo:font-weight="bold" style:font-size-asian="11pt" style:font-weight-asian="bold" style:font-weight-complex="bold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/>
    </style:style>
    <style:style style:name="P35" style:family="paragraph" style:parent-style-name="Default" style:list-style-name="L1">
      <style:paragraph-properties fo:margin-top="0cm" fo:margin-bottom="0cm" loext:contextual-spacing="false" fo:text-align="justify" style:justify-single-word="false" style:text-autospace="none"/>
    </style:style>
    <style:style style:name="P36" style:family="paragraph" style:parent-style-name="Default" style:list-style-name="L1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7" style:family="paragraph" style:parent-style-name="Standard" style:list-style-name="WW8Num9">
      <style:paragraph-properties fo:text-align="justify" style:justify-single-word="false"/>
      <style:text-properties fo:font-size="10pt" style:font-size-asian="10pt"/>
    </style:style>
    <style:style style:name="P38" style:family="paragraph" style:parent-style-name="Standard" style:list-style-name="WW8Num3">
      <style:paragraph-properties fo:margin-left="1.259cm" fo:margin-right="0cm" fo:margin-top="0cm" fo:margin-bottom="1.016cm" loext:contextual-spacing="false" fo:line-height="200%" fo:text-align="justify" style:justify-single-word="false" fo:text-indent="-0.63cm" style:auto-text-indent="false"/>
    </style:style>
    <style:style style:name="P39" style:family="paragraph" style:parent-style-name="Standard" style:list-style-name="WW8Num3">
      <style:paragraph-properties fo:margin-left="0.951cm" fo:margin-right="0cm" fo:margin-top="0cm" fo:margin-bottom="0.423cm" loext:contextual-spacing="false" fo:line-height="200%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40" style:family="paragraph" style:parent-style-name="Standard" style:list-style-name="WW8Num3">
      <style:paragraph-properties fo:margin-left="0cm" fo:margin-right="0cm" fo:margin-top="0cm" fo:margin-bottom="0.423cm" loext:contextual-spacing="false" fo:line-height="2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 style:list-style-name="WW8Num5">
      <style:paragraph-properties fo:margin-left="1.87cm" fo:margin-right="0cm" fo:margin-top="0cm" fo:margin-bottom="0.212cm" loext:contextual-spacing="false" fo:line-height="150%" fo:text-align="justify" style:justify-single-word="false" fo:text-indent="-1.24cm" style:auto-text-indent="false"/>
    </style:style>
    <style:style style:name="P42" style:family="paragraph" style:parent-style-name="Standard" style:list-style-name="WW8Num5">
      <style:paragraph-properties fo:margin-left="1.87cm" fo:margin-right="0cm" fo:margin-top="0cm" fo:margin-bottom="0.212cm" loext:contextual-spacing="false" fo:line-height="150%" fo:text-align="justify" style:justify-single-word="false" fo:text-indent="-1.24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Standard" style:list-style-name="L2">
      <style:paragraph-properties fo:text-align="justify" style:justify-single-word="false" fo:orphans="2" fo:widows="2" style:writing-mode="lr-tb">
        <style:tab-stops>
          <style:tab-stop style:position="1.058cm"/>
        </style:tab-stops>
      </style:paragraph-properties>
      <style:text-properties style:font-name="Times New Roman" fo:font-size="11pt" style:font-size-asian="11pt" style:font-name-complex="Tw Cen M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pett.le</text:p>
      <text:p text:style-name="P29">COMUNE DI MOENA</text:p>
      <text:p text:style-name="P29">Ufficio Ragioneria</text:p>
      <text:p text:style-name="P29">Piaz de Sotegrava, 20</text:p>
      <text:p text:style-name="P29">38035 MOENA (TN)</text:p>
      <text:p text:style-name="P6"/>
      <text:p text:style-name="P6"/>
      <text:p text:style-name="P19">MODULO B) - DOMANDA DI CONCESSIONE DI UN CONTRIBUTO PER L’ATTIVITA’ ORDINARIA RELATIVA ALL’ANNO _________ (enti, associazioni e comitati)</text:p>
      <text:p text:style-name="P15"/>
      <text:p text:style-name="P15">da presentare entro il 31.05 dell'anno nel quale l'attività ordinaria è svolta</text:p>
      <text:p text:style-name="P1"/>
      <text:p text:style-name="P2"/>
      <text:p text:style-name="P3">Il/La sottoscritto/a _____________________________________________________________ <text:s/>nato/a a ________________________________________________ il _______________________ residente a _______________________________________________________________ via/piazza _______________________________________________________________ n. ____ tel. ____________________________________________ in qualità di Presidente/legale rappresentante dell’Ente Associazione – Comitato denominato/a (1)_____________________________________________________________________________ <text:s/>codice fiscale/P.IVA ______________________________________________________________ con sede in _______________________________________________________________ via/piazza _____________________________________________________________ n. ____ chiede di ottenere la concessione di un contributo di Euro _______________________ a sostegno dell’attività ordinaria che il predetto Ente-Associazione-Comitato intende svolgere durante il corrente anno nel settore (2)</text:p>
      <text:p text:style-name="P3">________________________________________________________________________________________________________________________________________________________________</text:p>
      <text:p text:style-name="P3"/>
      <text:p text:style-name="P3">Il sottoscritto dichiara che l’Ente-Associazione-Comitato di cui sopra:</text:p>
      <text:p text:style-name="P2"/>
      <text:list xml:id="list2413705124320619759" text:style-name="WW8Num3">
        <text:list-item>
          <text:p text:style-name="P38">non persegue finalità di lucro e non ripartisce utili ai soci; </text:p>
        </text:list-item>
        <text:list-item>
          <text:p text:style-name="P38"><text:soft-page-break/>non fa parte dell’articolazione politico amministrativa di alcun partito, secondo quanto previsto dall’art. 7 della L. 02.05.1974, n. 115 e dalla. L. 18.11.1981, n. 659.</text:p>
        </text:list-item>
      </text:list>
      <text:p text:style-name="P4">NOTE: </text:p>
      <text:p text:style-name="P5"/>
      <text:list xml:id="list6136079763479054599" text:style-name="WW8Num9">
        <text:list-item>
          <text:p text:style-name="P37">indicare l’esatta denominazione dell’Ente/Associazione/Comitato;</text:p>
        </text:list-item>
      </text:list>
      <text:p text:style-name="P21"/>
      <text:list xml:id="list103858178176452" text:continue-numbering="true" text:style-name="WW8Num9">
        <text:list-item>
          <text:p text:style-name="P37">indicare il settore di attività in cui opera l’Ente/Associazione/Comitato con riferimento alle seguenti categorie: assistenza e sicurezza sociale; attività sportive e ricreative del tempo libero; attività per la tutela dei valori monumentali; storici e tradizionali; culto pubblico; cultura ed informazione; sviluppo economico e turistico; tutela dei valori ambientali.</text:p>
        </text:list-item>
      </text:list>
      <text:p text:style-name="P2"/>
      <text:p text:style-name="P2"/>
      <text:p text:style-name="P22">Il sottoscritto dichiara altresì:</text:p>
      <text:list xml:id="list103859323751828" text:continue-list="list2413705124320619759" text:style-name="WW8Num3">
        <text:list-item>
          <text:list>
            <text:list-item>
              <text:p text:style-name="P39">di impegnarsi ad utilizzare il contributo che sarà eventualmente concesso esclusivamente per l’attività dell’Ente-Associazione-Comitato di cui sopra ed in particolare per l’attuazione del programma allegato;</text:p>
            </text:list-item>
            <text:list-item>
              <text:p text:style-name="P39">che l’Ente-Associazione-Comitato ha ricevuto durante lo scorso anno contributi dal Comune di Moena per complessivi Euro ___________________________ e da altri Enti pubblici o privati per complessivi Euro_________________________________________ ___________</text:p>
              <text:p text:style-name="P40">Il sottoscritto dichiara altresì che il numero di conto corrente bancario sul quale accreditare il contributo che eventualmente verrà concesso è il seguente: </text:p>
              <text:p text:style-name="P40">IBAN ______________________________________________________________________ presso __________________________________________________________________________</text:p>
            </text:list-item>
          </text:list>
        </text:list-item>
      </text:list>
      <text:p text:style-name="P2">Allega la seguente documentazione:</text:p>
      <text:p text:style-name="P2"/>
      <text:list xml:id="list7682943441367328522" text:style-name="WW8Num5">
        <text:list-item>
          <text:p text:style-name="P41">copia dello statuto, solo se la domanda è presentata per la prima volta;</text:p>
        </text:list-item>
        <text:list-item>
          <text:p text:style-name="P41">programma di attività per l’anno in corso, firmato dal legale rappresentante, dal segretario e, ove esista, dall’organo di revisione;</text:p>
        </text:list-item>
        <text:list-item>
          <text:p text:style-name="P41">relativo piano finanziario (entrate/spese previste), come da modello fornito dal Comune (Allegato 1) firmato dal legale rappresentante, dal segretario e, ove esista, dall’organo di revisione;</text:p>
        </text:list-item>
        <text:list-item>
          <text:p text:style-name="P42"><text:soft-page-break/>rendiconto della gestione dell’anno precedente, firmato dal legale rappresentante, dal segretario e, ove esista, dall’organo di revisione, come da modello (Allegato 2);</text:p>
        </text:list-item>
        <text:list-item>
          <text:p text:style-name="P42">dichiarazione ai fini dell’assoggettamento alla ritenuta del 4% (art. 28 D.P.R. n. 600/73), come da fac-simile fornito dal Comune (Allegato 3).</text:p>
        </text:list-item>
      </text:list>
      <text:p text:style-name="P2"/>
      <text:p text:style-name="P2"/>
      <text:p text:style-name="P2"/>
      <text:p text:style-name="P2">Distinti saluti.</text:p>
      <text:p text:style-name="P2"/>
      <text:p text:style-name="P2">____________________________, lì ________________________</text:p>
      <text:p text:style-name="P2"/>
      <text:p text:style-name="P1"/>
      <text:p text:style-name="P1"/>
      <text:p text:style-name="P1"/>
      <text:p text:style-name="P1"/>
      <text:p text:style-name="P1"><text:tab/><text:tab/><text:tab/><text:tab/>___________________________________________</text:p>
      <text:p text:style-name="P1"><text:tab/><text:tab/><text:tab/><text:tab/>(Firma del legale rappresentante)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ALLEGATO 1 – MODELLO PREVENTIVO FINANZIARIO</text:p>
      <text:p text:style-name="P7"/>
      <text:h text:style-name="Heading_20_5" text:outline-level="5">ENTRATE</text:h>
      <text:p text:style-name="P13">- quote associative annuali<text:tab/><text:tab/><text:tab/><text:tab/><text:tab/>€ ____________________________</text:p>
      <text:p text:style-name="P13">- contributi da enti pubblici: <text:s text:c="3"/>Comune<text:tab/><text:tab/><text:tab/><text:tab/>€ ____________________________</text:p>
      <text:p text:style-name="P32"><text:s/>Provincia<text:tab/><text:tab/><text:tab/>€ ____________________________</text:p>
      <text:p text:style-name="P32"><text:s/>Altri<text:tab/><text:tab/><text:tab/><text:tab/>€ ____________________________</text:p>
      <text:p text:style-name="P13">- contributi da privati<text:tab/><text:tab/><text:tab/><text:tab/><text:tab/><text:tab/>€ ____________________________</text:p>
      <text:p text:style-name="P13">- quote da ingresso spettacoli,concerti, serate<text:tab/><text:tab/><text:tab/>€ ____________________________</text:p>
      <text:p text:style-name="P13">- introiti da sponsor o contributi diversi<text:tab/><text:tab/><text:tab/><text:tab/>€ ____________________________</text:p>
      <text:p text:style-name="P13">- altre entrate (________________________)<text:tab/><text:tab/><text:tab/>€ ____________________________</text:p>
      <text:p text:style-name="P12"/>
      <text:h text:style-name="Heading_20_5" text:outline-level="5">TOTALE ENTRATE<text:tab/><text:tab/><text:tab/><text:tab/><text:tab/><text:tab/>€ ____________________________</text:h>
      <text:p text:style-name="P12"/>
      <text:p text:style-name="P12"/>
      <text:h text:style-name="Heading_20_5" text:outline-level="5">USCITE</text:h>
      <text:p text:style-name="P13">- segreteria (personale, cancelleria, postali, ecc.)<text:tab/><text:tab/><text:tab/>€ ____________________________</text:p>
      <text:p text:style-name="P13">- spese per sede sociale<text:tab/><text:tab/><text:tab/><text:tab/><text:tab/><text:tab/>€ ____________________________</text:p>
      <text:p text:style-name="P13">- costi di gestione impianti e attrezzature<text:tab/><text:tab/><text:tab/>€ ____________________________</text:p>
      <text:p text:style-name="P13">- organizzazione manifestazioni, iniziative<text:tab/><text:tab/><text:tab/>€ ____________________________</text:p>
      <text:p text:style-name="P13">- spese per attività:</text:p>
      <text:p text:style-name="P32">Editoriali<text:tab/><text:tab/><text:tab/>€ ____________________________</text:p>
      <text:p text:style-name="P32">Musica e folklore<text:tab/><text:tab/>€ ____________________________</text:p>
      <text:p text:style-name="P32">Teatrali<text:tab/><text:tab/><text:tab/><text:tab/>€ ____________________________</text:p>
      <text:p text:style-name="P32">Promozione e formazione<text:tab/>€ ____________________________</text:p>
      <text:p text:style-name="P31">Commemorazioni<text:tab/><text:tab/>€ ____________________________</text:p>
      <text:p text:style-name="P32">Altro (_______________)<text:tab/>€ ____________________________</text:p>
      <text:p text:style-name="P13">- Varie<text:tab/> (____________________________)<text:tab/><text:tab/><text:tab/>€ ____________________________</text:p>
      <text:p text:style-name="P12"/>
      <text:h text:style-name="Heading_20_5" text:outline-level="5">TOTALE USCITE<text:tab/><text:tab/><text:tab/><text:tab/><text:tab/> <text:s text:c="7"/><text:span text:style-name="T1">€ <text:s/>_________________________________</text:span></text:h>
      <text:p text:style-name="P33"/>
      <text:p text:style-name="P33">TOTALE AVANZO/DISAVANZO<text:tab/><text:tab/><text:tab/><text:tab/>€ __________________________________</text:p>
      <text:p text:style-name="P34"/>
      <text:p text:style-name="P34"/>
      <text:p text:style-name="P16"/>
      <text:p text:style-name="P10"/>
      <text:p text:style-name="P10"/>
      <text:p text:style-name="P2">____________________________, lì ________________________</text:p>
      <text:p text:style-name="P2"/>
      <text:p text:style-name="P1"/>
      <text:p text:style-name="P1"/>
      <text:p text:style-name="P1"/>
      <text:p text:style-name="P1"/>
      <text:p text:style-name="P1"><text:tab/><text:tab/><text:tab/><text:tab/>___________________________________________</text:p>
      <text:p text:style-name="P11"><text:tab/><text:tab/><text:tab/><text:tab/>(Firma del legale rappresentante)</text:p>
      <text:p text:style-name="P7"><text:soft-page-break/>ALLEGATO 2 – MODELLO RENDICONTO <text:s/></text:p>
      <text:p text:style-name="P7"/>
      <text:h text:style-name="Heading_20_5" text:outline-level="5">ENTRATE</text:h>
      <text:p text:style-name="P13">- quote associative annuali<text:tab/><text:tab/><text:tab/><text:tab/><text:tab/>€ ____________________________</text:p>
      <text:p text:style-name="P13">- contributi da enti pubblici: <text:s text:c="3"/>Comune<text:tab/><text:tab/><text:tab/>€ ____________________________</text:p>
      <text:p text:style-name="P32"><text:s/>Provincia<text:tab/><text:tab/><text:tab/>€ ____________________________</text:p>
      <text:p text:style-name="P32"><text:s/>Altri<text:tab/><text:tab/><text:tab/><text:tab/>€ ____________________________</text:p>
      <text:p text:style-name="P13">- contributi da privati<text:tab/><text:tab/><text:tab/><text:tab/><text:tab/><text:tab/>€ ____________________________</text:p>
      <text:p text:style-name="P13">- quote da ingresso spettacoli,concerti, serate<text:tab/><text:tab/>€ ____________________________</text:p>
      <text:p text:style-name="P13">- introiti da sponsor o contributi diversi<text:tab/><text:tab/><text:tab/>€ ____________________________</text:p>
      <text:p text:style-name="P13">- altre entrate (________________________)<text:tab/><text:tab/>€ ____________________________</text:p>
      <text:p text:style-name="P12"/>
      <text:h text:style-name="Heading_20_5" text:outline-level="5">TOTALE ENTRATE<text:tab/><text:tab/><text:tab/><text:tab/><text:tab/><text:tab/>€ ____________________________</text:h>
      <text:p text:style-name="P12"/>
      <text:p text:style-name="P12"/>
      <text:h text:style-name="Heading_20_5" text:outline-level="5">USCITE</text:h>
      <text:p text:style-name="P13">- segreteria (personale, cancelleria, postali, ecc.)<text:tab/><text:tab/>€ ____________________________</text:p>
      <text:p text:style-name="P13">- spese per sede sociale<text:tab/><text:tab/><text:tab/><text:tab/><text:tab/>€ ____________________________</text:p>
      <text:p text:style-name="P13">- costi di gestione impianti e attrezzature<text:tab/><text:tab/><text:tab/>€ ____________________________</text:p>
      <text:p text:style-name="P13">- organizzazione manifestazioni, iniziative<text:tab/><text:tab/><text:tab/>€ ____________________________</text:p>
      <text:p text:style-name="P13">- spese per attività:</text:p>
      <text:p text:style-name="P32">Editoriali<text:tab/><text:tab/><text:tab/>€ ____________________________</text:p>
      <text:p text:style-name="P32">Musica e folklore<text:tab/><text:tab/>€ ____________________________</text:p>
      <text:p text:style-name="P32">Teatrali<text:tab/><text:tab/><text:tab/>€ ____________________________</text:p>
      <text:p text:style-name="P32">Promozione e formazione<text:tab/>€ ____________________________</text:p>
      <text:p text:style-name="P31">Commemorazioni<text:tab/><text:tab/>€ ____________________________</text:p>
      <text:p text:style-name="P32">Altro (_______________)<text:tab/>€ ____________________________</text:p>
      <text:p text:style-name="P13">- Varie<text:tab/> (____________________________)<text:tab/><text:tab/>€ ____________________________</text:p>
      <text:p text:style-name="P12"/>
      <text:h text:style-name="Heading_20_5" text:outline-level="5">TOTALE USCITE<text:tab/><text:tab/><text:tab/><text:tab/><text:tab/><text:tab/>€ ____________________________</text:h>
      <text:p text:style-name="P14"/>
      <text:p text:style-name="P33">TOTALE AVANZO/DISAVANZO<text:tab/><text:tab/><text:tab/><text:tab/>€ ____________________________</text:p>
      <text:p text:style-name="P34"/>
      <text:p text:style-name="P34"/>
      <text:p text:style-name="P16"/>
      <text:p text:style-name="P10"/>
      <text:p text:style-name="P10"/>
      <text:p text:style-name="P2">____________________________, lì ________________________</text:p>
      <text:p text:style-name="P2"/>
      <text:p text:style-name="P1"/>
      <text:p text:style-name="P1"/>
      <text:p text:style-name="P1"><text:tab/><text:tab/><text:tab/><text:tab/>___________________________________________</text:p>
      <text:p text:style-name="P11"><text:tab/><text:tab/><text:tab/><text:tab/>(Firma del legale rappresentante)</text:p>
      <text:p text:style-name="P1"/>
      <text:p text:style-name="P1"/>
      <text:p text:style-name="P8"><text:soft-page-break/>ALLEGATO 3 – <text:span text:style-name="T2">DICHIARAZIONE AI FINI DELL’ ASSOGGETTAMENTO ALLA RITENUTA DEL 4% SUI CONTRIBUTI (ART. 28 D.P.R. 600/73) </text:span></text:p>
      <text:p text:style-name="P23"/>
      <text:p text:style-name="P23"/>
      <text:p text:style-name="P23">Il/la sottoscritto/a _____________________________________________________________________ </text:p>
      <text:p text:style-name="P23">nato/a a ______________________________________________________ il ____________________, residente in __________________________________________________________________________ via _________________________________________, codice fiscale ___________________________ legale rappresentante dell’ Associazione (o Ente) ___________________________________________________________________________________</text:p>
      <text:p text:style-name="P23">con sede a ________________________________ codice fiscale _______________________________ <text:s/></text:p>
      <text:p text:style-name="P25">partita iva ______________________________con riferimento alla richiesta di contributo di data ______________ presentata al Comune di _______________ ed intesa ad ottenere l’erogazione di un contributo non destinato all'acquisto di beni strumentali.</text:p>
      <text:p text:style-name="P23"/>
      <text:p text:style-name="P24"><text:span text:style-name="T6">DICHIARA</text:span> </text:p>
      <text:p text:style-name="P24"/>
      <text:p text:style-name="P23">sotto la propria responsabilità che l’ Associazione che legalmente rappresenta è: </text:p>
      <text:p text:style-name="P27"/>
      <text:p text:style-name="P28"/>
      <text:list xml:id="list1708680233824650718" text:style-name="L1">
        <text:list-item>
          <text:p text:style-name="P35"><text:span text:style-name="T3">“imprenditore commerciale” o “ente commerciale” con codice fiscale <text:s/>___________________________ e partita iva _____________________________. In base all’art. 28 del D.P.R. 600/73 il contributo </text:span><text:span text:style-name="T4">è soggetto </text:span><text:span text:style-name="T5">alla ritenuta del 4%.</text:span></text:p>
          <text:p text:style-name="P36"/>
        </text:list-item>
        <text:list-item>
          <text:p text:style-name="P35"><text:span text:style-name="T5">“ente non commerciale” con attività suscettibile di corrispettivi aventi natura commerciale, <text:s/>con codice fiscale _________________________ e partita iva _____________________. In in base all’ all’art. 28 del D.P.R. 600/73 il contributo </text:span><text:span text:style-name="T4">è soggetto </text:span><text:span text:style-name="T5">alla ritenuta del 4%. </text:span></text:p>
          <text:p text:style-name="P36"/>
        </text:list-item>
        <text:list-item>
          <text:p text:style-name="P35"><text:span text:style-name="T5">“ente non commerciale” che svolge attività non rilevanti ai fini delle norme fiscali in materia – il contributo richiesto sarà utilizzato per promuovere attività dirette al perseguimento di fini istituzionali, attività che non assumono il carattere di commercialità (giusta risoluzione ministeriale n. 11/803 del 10.08.1990 Direzione Generale Imposte Dirette). in base all’ all’art. 28 del D.P.R. 600/73 il contributo </text:span><text:span text:style-name="T4">non è soggetto </text:span><text:span text:style-name="T5">alla ritenuta del 4%. </text:span></text:p>
        </text:list-item>
      </text:list>
      <text:p text:style-name="P26"/>
      <text:p text:style-name="P26"/>
      <text:p text:style-name="P26"/>
      <text:p text:style-name="P26"/>
      <text:p text:style-name="P2">____________________________, lì ________________________</text:p>
      <text:p text:style-name="P2"/>
      <text:p text:style-name="P1"/>
      <text:p text:style-name="P1"/>
      <text:p text:style-name="P1"><text:tab/><text:tab/><text:tab/><text:tab/>___________________________________________</text:p>
      <text:p text:style-name="P20"><text:tab/><text:tab/><text:tab/><text:tab/>(Firma del legale rappresentante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8">INFORMATIVA AI SENSI DELL’ART. 13 D.LGS. N. 196/2003</text:p>
      <text:p text:style-name="P17"/>
      <text:p text:style-name="P17"/>
      <text:p text:style-name="P17"/>
      <text:p text:style-name="P17"/>
      <text:list xml:id="list7615291431540362341" text:style-name="L2">
        <text:list-item>
          <text:p text:style-name="P43">i dati forniti verranno trattati esclusivamente con riferimento al procedimento per il quale è stata presentata la documentazione; </text:p>
        </text:list-item>
        <text:list-item>
          <text:p text:style-name="P43">il trattamento sarà effettuato con supporto cartaceo e/o informatico; </text:p>
        </text:list-item>
        <text:list-item>
          <text:p text:style-name="P43">il conferimento dei dati è obbligatorio per dar corso alla procedura; </text:p>
        </text:list-item>
        <text:list-item>
          <text:p text:style-name="P43">titolare del trattamento è il Comune di Moena; </text:p>
        </text:list-item>
        <text:list-item>
          <text:p text:style-name="P43">responsabile del trattamento è il Segretario Generale del Comune di Moena </text:p>
        </text:list-item>
        <text:list-item>
          <text:p text:style-name="P43">in ogni momento potranno essere esercitati nei confronti del titolare del trattamento i diritti di cui all'art .7 del D.Lgs.196/200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●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Rizzi</meta:initial-creator>
    <meta:creation-date>2014-08-26T09:06:08.03</meta:creation-date>
    <dc:date>2020-08-18T10:38:57.070000000</dc:date>
    <meta:editing-duration>PT1H24M38S</meta:editing-duration>
    <meta:editing-cycles>12</meta:editing-cycles>
    <meta:generator>LibreOffice/5.0.2.2$Windows_x86 LibreOffice_project/37b43f919e4de5eeaca9b9755ed688758a8251fe</meta:generator>
    <meta:printed-by>Michele Rizzi</meta:printed-by>
    <meta:print-date>2015-05-21T11:52:59.08</meta:print-date>
    <meta:document-statistic meta:table-count="0" meta:image-count="0" meta:object-count="0" meta:page-count="7" meta:paragraph-count="111" meta:word-count="1016" meta:character-count="9739" meta:non-whitespace-character-count="8669"/>
  </office:meta>
</office:document-meta>
</file>